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BC00000409FF642FE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929in" svg:height="9.8764in" draw:z-index="0"><draw:image xlink:href="Pictures/10000201000002BC00000409FF642F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8:39:00.676273420</meta:creation-date>
    <dc:date>2016-05-25T08:39:33.546888448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